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language="el" fo:country="GR"/>
    </style:style>
    <style:style style:name="P2" style:parent-style-name="Normal" style:family="paragraph">
      <style:paragraph-properties fo:text-align="center" fo:margin-bottom="0in" fo:line-height="15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4" style:parent-style-name="DefaultParagraphFont" style:family="text">
      <style:text-properties fo:language="el" fo:country="GR"/>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P10" style:parent-style-name="Normal" style:family="paragraph">
      <style:paragraph-properties fo:text-align="center" fo:margin-bottom="0in" fo:line-height="150%"/>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12" style:parent-style-name="DefaultParagraphFont" style:family="text">
      <style:text-properties fo:language="el" fo:country="GR"/>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P16"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fo:language="el" fo:country="GR"/>
    </style:style>
    <style:style style:name="P17" style:parent-style-name="Normal" style:family="paragraph">
      <style:paragraph-properties fo:text-align="center" fo:line-height="150%"/>
      <style:text-properties style:font-name="Arial" style:font-name-complex="Arial" fo:font-weight="bold" style:font-weight-asian="bold" style:font-weight-complex="bold" fo:font-size="12pt" style:font-size-asian="12pt" style:font-size-complex="12pt" fo:language="el" fo:country="GR"/>
    </style:style>
    <style:style style:name="P18" style:parent-style-name="Normal" style:family="paragraph">
      <style:paragraph-properties fo:text-align="center" fo:line-height="150%"/>
      <style:text-properties style:font-name="Arial" style:font-name-complex="Arial" fo:font-weight="bold" style:font-weight-asian="bold" style:font-weight-complex="bold" fo:font-size="12pt" style:font-size-asian="12pt" style:font-size-complex="12pt" fo:language="el" fo:country="GR"/>
    </style:style>
    <style:style style:name="P19" style:parent-style-name="Normal" style:family="paragraph">
      <style:paragraph-properties fo:line-height="150%"/>
      <style:text-properties style:font-name="Arial" style:font-name-complex="Arial" fo:font-size="12pt" style:font-size-asian="12pt" style:font-size-complex="12pt" fo:language="el" fo:country="GR"/>
    </style:style>
    <style:style style:name="P20" style:parent-style-name="Normal" style:family="paragraph">
      <style:paragraph-properties fo:line-height="150%"/>
      <style:text-properties style:font-name="Arial" style:font-name-complex="Arial" fo:font-size="12pt" style:font-size-asian="12pt" style:font-size-complex="12pt" fo:language="el" fo:country="GR"/>
    </style:style>
    <style:style style:name="P21"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22"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23"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24" style:parent-style-name="Normal" style:family="paragraph">
      <style:paragraph-properties fo:text-align="justify" fo:line-height="150%"/>
    </style:style>
    <style:style style:name="T25" style:parent-style-name="DefaultParagraphFont" style:family="text">
      <style:text-properties style:font-name="Arial" style:font-name-complex="Arial" fo:font-size="12pt" style:font-size-asian="12pt" style:font-size-complex="12pt" fo:language="el" fo:country="GR"/>
    </style:style>
    <style:style style:name="T26" style:parent-style-name="DefaultParagraphFont" style:family="text">
      <style:text-properties style:font-name="Arial" style:font-name-complex="Arial" style:text-position="super 66.6%" fo:font-size="12pt" style:font-size-asian="12pt" style:font-size-complex="12pt" fo:language="el" fo:country="GR"/>
    </style:style>
    <style:style style:name="T27" style:parent-style-name="DefaultParagraphFont" style:family="text">
      <style:text-properties style:font-name="Arial" style:font-name-complex="Arial" fo:font-size="12pt" style:font-size-asian="12pt" style:font-size-complex="12pt" fo:language="el" fo:country="GR"/>
    </style:style>
    <style:style style:name="T28" style:parent-style-name="DefaultParagraphFont" style:family="text">
      <style:text-properties style:font-name="Arial" style:font-name-complex="Arial" fo:font-size="12pt" style:font-size-asian="12pt" style:font-size-complex="12pt" fo:language="el" fo:country="GR"/>
    </style:style>
    <style:style style:name="P29"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30"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31"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32"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33" style:parent-style-name="Normal" style:family="paragraph">
      <style:paragraph-properties fo:text-align="justify" fo:line-height="150%"/>
      <style:text-properties style:font-name="Arial" style:font-name-complex="Arial" fo:font-size="12pt" style:font-size-asian="12pt" style:font-size-complex="12pt" fo:language="el" fo:country="GR"/>
    </style:style>
    <style:style style:name="P34" style:parent-style-name="Normal" style:family="paragraph">
      <style:paragraph-properties fo:text-align="justify"/>
      <style:text-properties style:font-name="Arial" style:font-name-complex="Arial" fo:font-size="12pt" style:font-size-asian="12pt" style:font-size-complex="12pt" fo:language="el" fo:country="GR"/>
    </style:style>
    <style:style style:name="P35" style:parent-style-name="Normal" style:family="paragraph">
      <style:paragraph-properties fo:text-align="justify"/>
      <style:text-properties style:font-name="Arial" style:font-name-complex="Arial" fo:font-size="12pt" style:font-size-asian="12pt" style:font-size-complex="12pt" fo:language="el" fo:country="GR"/>
    </style:style>
    <style:style style:name="P36" style:parent-style-name="Normal" style:family="paragraph">
      <style:paragraph-properties fo:text-align="justify" fo:line-height="150%"/>
    </style:style>
    <style:style style:name="T37" style:parent-style-name="DefaultParagraphFont" style:family="text">
      <style:text-properties style:font-name="Arial" style:font-name-complex="Arial" fo:font-size="12pt" style:font-size-asian="12pt" style:font-size-complex="12pt" fo:language="el" fo:country="GR"/>
    </style:style>
    <style:style style:name="T38" style:parent-style-name="DefaultParagraphFont" style:family="text">
      <style:text-properties style:font-name="Arial" style:font-name-complex="Arial" fo:font-size="12pt" style:font-size-asian="12pt" style:font-size-complex="12pt" fo:language="el" fo:country="GR"/>
    </style:style>
    <style:style style:name="P39" style:parent-style-name="Normal" style:family="paragraph">
      <style:paragraph-properties fo:text-align="justify" fo:line-height="150%"/>
    </style:style>
    <style:style style:name="T40" style:parent-style-name="DefaultParagraphFont" style:family="text">
      <style:text-properties style:font-name="Arial" style:font-name-complex="Arial" fo:font-size="12pt" style:font-size-asian="12pt" style:font-size-complex="12pt" fo:language="el" fo:country="GR"/>
    </style:style>
    <style:style style:name="T41" style:parent-style-name="DefaultParagraphFont" style:family="text">
      <style:text-properties style:font-name="Arial" style:font-name-complex="Arial" fo:font-size="12pt" style:font-size-asian="12pt" style:font-size-complex="12pt" fo:language="el" fo:country="GR"/>
    </style:style>
  </office:automatic-styles>
  <office:body>
    <office:text text:use-soft-page-breaks="true">
      <text:p text:style-name="P1"/>
      <text:p text:style-name="P2"><text:span text:style-name="T3">Χαιρετισμός</text:span><text:span text:style-name="T4"><text:s/></text:span><text:span text:style-name="T5">του<text:s/></text:span><text:span text:style-name="T6">Προέδρου της Κοινοβουλευτικής Επιτροπής Υγείας, <text:s text:c="24"/></text:span><text:span text:style-name="T7">κ. Ευθύμιου Δίπλαρου</text:span><text:span text:style-name="T8">,</text:span><text:span text:style-name="T9"><text:s/></text:span></text:p>
      <text:p text:style-name="P10"><text:span text:style-name="T11">εκ μέρους της Προέδρου της Βουλής των Αντιπροσώπων κ. Αννίτας Δημητρίου στη Δημοσιογραφική Διάσκεψη της Αρχής Αντιμετώπισης Εξαρτήσεων Κύπρου (ΑΑΕΚ)</text:span><text:span text:style-name="T12"><text:s/></text:span><text:span text:style-name="T13">με την ευκαιρία της Παγκόσμιας Ημέρας κατά των<text:s/></text:span><text:span text:style-name="T14">Ναρκωτικών και<text:s/></text:span><text:bookmark-start text:name="_Hlk75443306"/><text:span text:style-name="T15">της Παράνομης Διακίνησής τους<text:s/></text:span><text:bookmark-end text:name="_Hlk75443306"/></text:p>
      <text:p text:style-name="P16">Γραφεία ΑΑΕΚ</text:p>
      <text:p text:style-name="P17">Παρασκευή, 25 Ιουνίου 2021- 11.30 π.μ.</text:p>
      <text:p text:style-name="P18">-------------------------</text:p>
      <text:p text:style-name="P19">Αξιότιμε κύριε πρόεδρε της Αρχής Αντιμετώπισης Εξαρτήσεων Κύπρου,</text:p>
      <text:p text:style-name="P20">Κυρίες και κύριοι,</text:p>
      <text:p text:style-name="P21"/>
      <text:p text:style-name="P22">Αδιαμφισβήτητα, η ουσιοεξάρτηση και οι εξαρτήσεις γενικότερα αποτελούν μια πραγματικότητα με επιπτώσεις που αγγίζουν την κοινωνία στο σύνολό της. Ως πολυσύνθετο φαινόμενο, η εξάρτηση συνδέεται με προβλήματα που έχουν να κάνουν με την έλλειψη ευκαιριών μάθησης, απασχόλησης και δημιουργικότητας, την κρίση πολιτισμικών αξιών, την αβεβαιότητα, την περιθωριοποίηση, την ανεργία, το κοινωνικό στίγμα και επιφέρει συνεπακόλουθα προβλήματα στην υγεία και την ευημερία του ατόμου, των οικογενειών και του κοινωνικού συνόλου ευρύτερα. <text:s/></text:p>
      <text:p text:style-name="P23">Με μεγάλη χαρά βρίσκομαι σήμερα στη Δημοσιογραφική Διάσκεψη η οποία οργανώνεται από την Αρχή Αντιμετώπισης Εξαρτήσεων Κύπρου<text:s/><text:bookmark-start text:name="_Hlk75443236"/>με την ευκαιρία της Παγκόσμιας Ημέρας κατά των Ναρκωτικών και της Παράνομης Διακίνησής τους.</text:p>
      <text:p text:style-name="P24"><text:bookmark-end text:name="_Hlk75443236"/><text:span text:style-name="T25">Η 26</text:span><text:span text:style-name="T26">η</text:span><text:span text:style-name="T27"><text:s/>Ιουνίου καθιερώθηκε ως η Παγκόσμια Ημέρα κατά των Ναρκωτικών<text:s/></text:span><text:span text:style-name="T28">και της Παράνομης Διακίνησής τους το 1987 από τη Γενική Συνέλευση του ΟΗΕ, προκειμένου να ευαισθητοποιήσει την παγκόσμια κοινή γνώμη για τις επιπτώσεις από τη χρήση των ναρκωτικών στη δημόσια υγεία, αλλά και στην κοινωνία ευρύτερα.<text:s/></text:span></text:p>
      <text:soft-page-break/>
      <text:p text:style-name="P29">Θα ήθελα στο σημείο αυτό να συγχαρώ την ΑΑΕΚ, αλλά και τον πρόεδρό της δόκτορα Χρίστο Μηνά για το αξιόλογο έργο που επιτελούν ως ο εθνικός συντονιστικός φορέας της χώρας μας για το θέμα της εξάρτησης και των εξαρτητικών συμπεριφορών. <text:s/></text:p>
      <text:p text:style-name="P30">Η Εθνική Στρατηγική για την Αντιμετώπιση των Εξαρτήσεων για την οκταετία 2021-2028, η οποία εγκρίθηκε από το Υπουργικό Συμβούλιο και περιλαμβάνει δράσεις με γνώμονα τον άνθρωπο και την πολύπλευρη αντιμετώπιση του θέματος των εξαρτήσεων, αποτελεί χαρακτηριστικό του στόχου που έχει θέσει η πολιτεία για μια πιο ανθρώπινη κοινωνία απαλλαγμένη από εξαρτήσεις.<text:s/></text:p>
      <text:p text:style-name="P31">Η προσέγγιση της Εθνικής Στρατηγικής ως προς την αντιμετώπιση του φαινομένου είναι ανθρωποκεντρική, ολιστική, ισορροπημένη και επιστημονικά τεκμηριωμένη. Η δέσμευση της πολιτείας σε ό,τι αφορά την<text:s/>υλοποίηση των μέτρων στο πλαίσιο της Εθνικής Στρατηγικής θεωρείται δεδομένη, όμως, πέρα από τις δυνατότητες και τους περιορισμένους πόρους της πολιτείας, ιδιαίτερα μπροστά στις σημερινές πραγματικότητες, είναι καθοριστικής σημασίας η ενεργή συστράτευση όλων όσοι εμπλέκονται άμεσα ή έμμεσα.</text:p>
      <text:p text:style-name="P32">Το 2021 υπήρξε μια χρονιά κατά την οποία συνεχίστηκε το φαινόμενο του COVID-19. Όπως ήταν επόμενο η πανδημία, η οποία έχει επηρεάσει όλους τους τομείς, δεν έχει αφήσει ανεπηρέαστο το θέμα των εξαρτήσεων.<text:s/>Επιτρέψτε μου να δανειστώ τα λόγια του διευθυντή του EMCDDA κ. Alexis Goosdeel, ο οποίος αναφέρει στην Ευρωπαϊκή Έκθεση για τα Ναρκωτικά του 2020: «Βιώνουμε μια δυναμική και προσαρμόσιμη αγορά ναρκωτικών, ανθεκτική στους περιορισμούς του COVID-19. Παρατηρούνται επίσης ολοένα και πιο περίπλοκα πρότυπα χρήσης ναρκωτικών, καθώς οι καταναλωτές εκτίθενται σε ευρύτερο φάσμα φυσικών και συνθετικών ουσιών υψηλής δραστικότητας». <text:s/></text:p>
      <text:p text:style-name="P33">Η ΑΑΕΚ αναγνωρίζοντας όλα τα πιο πάνω ανταποκρίθηκε άμεσα στις νέες συνθήκες, διασφαλίζοντας τη λειτουργία των προγραμμάτων που η ίδια παρακολουθεί, τόσο στην πρόληψη όσο και στη θεραπεία, στο μέγιστο δυνατό βαθμό και τροποποιώντας τις υφιστάμενες δράσεις όπου αυτό κατέστη δυνατό. Αυτό από μόνο του αποτελεί ένδειξη της ευελιξίας της ΑΑΕΚ και των συνεργατών της και της ετοιμότητάς της να αντιμετωπίσει κάθε κρίση που μπορεί να προκύψει στο μέλλον.</text:p>
      <text:p text:style-name="P34"/>
      <text:p text:style-name="P35">Κύριες και κύριοι,</text:p>
      <text:p text:style-name="P36"><text:span text:style-name="T37">Ως Βουλή των Αντιπροσώπων δηλώνουμε την αμέριστη στήριξή μας στο έργο της ΑΑΕΚ, έτσι ώστε να επιτελέσει απρόσκοπτα τον ρόλο<text:s/></text:span><text:span text:style-name="T38">που της έχει δοθεί από την πολιτεία. Στηρίζουμε το όραμα για δημιουργία ενός περιβάλλοντος προστασίας που να στηρίζει τον κάθε άνθρωπο που χρειάζεται βοήθεια. Δέσμευσή όλων μας αυτή η βοήθεια να μπορεί να δοθεί κάτω από οποιεσδήποτε συνθήκες.</text:span></text:p>
      <text:p text:style-name="P39"><text:span text:style-name="T40">Σας ευχαριστώ</text:span><text:span text:style-name="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Matheou</meta:initial-creator>
    <dc:creator>PETROU MARIA</dc:creator>
    <meta:creation-date>2021-06-24T12:42:00Z</meta:creation-date>
    <dc:date>2021-06-24T14:36:00Z</dc:date>
    <meta:print-date>2021-06-24T12:41:00Z</meta:print-date>
    <meta:template xlink:href="Normal" xlink:type="simple"/>
    <meta:editing-cycles>5</meta:editing-cycles>
    <meta:editing-duration>PT3840S</meta:editing-duration>
    <meta:document-statistic meta:page-count="3" meta:paragraph-count="8" meta:word-count="645" meta:character-count="4121" meta:row-count="29" meta:non-whitespace-character-count="3484"/>
  </office:meta>
</office:document-meta>
</file>